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5pt" style:font-size-asian="25pt" style:font-size-complex="25pt"/>
    </style:style>
    <style:style style:name="P3" style:parent-style-name="Standard" style:family="paragraph">
      <style:paragraph-properties fo:text-align="center"/>
      <style:text-properties fo:font-style="italic" style:font-style-asian="italic" style:font-style-complex="italic" fo:font-size="15pt" style:font-size-asian="15pt" style:font-size-complex="15pt"/>
    </style:style>
    <style:style style:name="TableColumn5" style:family="table-column">
      <style:table-column-properties style:column-width="6.693in" style:use-optimal-column-width="false"/>
    </style:style>
    <style:style style:name="Table4" style:family="table">
      <style:table-properties style:width="6.693in" fo:margin-left="0in" table:align="left"/>
    </style:style>
    <style:style style:name="TableRow6" style:family="table-row">
      <style:table-row-properties style:use-optimal-row-height="false"/>
    </style:style>
    <style:style style:name="TableCell7" style:family="table-cell">
      <style:table-cell-properties fo:border="0.0034in dotted #000000" style:writing-mode="lr-tb" fo:padding-top="0.0381in" fo:padding-left="0.0381in" fo:padding-bottom="0.0381in" fo:padding-right="0.0381in"/>
    </style:style>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P15" style:parent-style-name="Standard" style:list-style-name="LFO1" style:family="paragraph"/>
    <style:style style:name="P16" style:parent-style-name="Standard" style:list-style-name="LFO1" style:family="paragraph"/>
    <style:style style:name="P17" style:parent-style-name="Standard" style:list-style-name="LFO1" style:family="paragraph"/>
    <style:style style:name="P18" style:parent-style-name="Standard" style:list-style-name="LFO1" style:family="paragraph"/>
    <style:style style:name="P19" style:parent-style-name="Standard" style:list-style-name="LFO1" style:family="paragraph"/>
    <style:style style:name="P20" style:parent-style-name="Standard" style:list-style-name="LFO1" style:family="paragraph"/>
    <style:style style:name="P21" style:parent-style-name="Standard" style:list-style-name="LFO2" style:family="paragraph"/>
    <style:style style:name="P22" style:parent-style-name="Standard" style:list-style-name="LFO2" style:family="paragraph"/>
    <style:style style:name="P23" style:parent-style-name="Standard" style:list-style-name="LFO3" style:family="paragraph"/>
    <style:style style:name="P24" style:parent-style-name="Standard" style:family="paragraph">
      <style:paragraph-properties fo:background-color="#99CCFF"/>
      <style:text-properties fo:font-weight="bold" style:font-weight-asian="bold" style:font-weight-complex="bold" fo:font-size="15pt" style:font-size-asian="15pt" style:font-size-complex="15pt"/>
    </style:style>
    <style:style style:name="P25" style:parent-style-name="Standard" style:family="paragraph">
      <style:text-properties fo:font-weight="bold" style:font-weight-asian="bold" style:font-weight-complex="bold"/>
    </style:style>
    <style:style style:name="P26" style:parent-style-name="Listenabsatz" style:list-style-name="LFO4" style:family="paragraph"/>
    <style:style style:name="T27" style:parent-style-name="Absatz-Standardschriftart" style:family="text">
      <style:text-properties fo:font-weight="bold" style:font-weight-asian="bold" style:font-weight-complex="bold"/>
    </style:style>
    <style:style style:name="P28" style:parent-style-name="Standard" style:list-style-name="LFO5" style:family="paragraph"/>
    <style:style style:name="T29" style:parent-style-name="Absatz-Standardschriftart" style:family="text">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list-style-name="LFO6" style:family="paragraph">
      <style:paragraph-properties fo:text-align="justify"/>
    </style:style>
    <style:style style:name="P32" style:parent-style-name="Standard" style:list-style-name="LFO6" style:family="paragraph">
      <style:paragraph-properties fo:text-align="justify"/>
    </style:style>
    <style:style style:name="P33" style:parent-style-name="Standard" style:list-style-name="LFO6" style:family="paragraph">
      <style:paragraph-properties fo:text-align="justify"/>
    </style:style>
    <style:style style:name="P34" style:parent-style-name="Standard" style:list-style-name="LFO6" style:family="paragraph">
      <style:paragraph-properties fo:text-align="justify"/>
    </style:style>
    <style:style style:name="P35" style:parent-style-name="Standard" style:family="paragraph">
      <style:paragraph-properties fo:background-color="#99CCFF"/>
      <style:text-properties fo:font-weight="bold" style:font-weight-asian="bold" style:font-weight-complex="bold" fo:font-size="15pt" style:font-size-asian="15pt" style:font-size-complex="15pt"/>
    </style:style>
    <style:style style:name="P36" style:parent-style-name="Standard" style:family="paragraph">
      <style:text-properties fo:font-weight="bold" style:font-weight-asian="bold" style:font-weight-complex="bold"/>
    </style:style>
    <style:style style:name="P37" style:parent-style-name="Standard" style:list-style-name="LFO6" style:family="paragraph"/>
    <style:style style:name="P38" style:parent-style-name="Standard" style:family="paragraph">
      <style:paragraph-properties fo:margin-left="0.9847in">
        <style:tab-stops/>
      </style:paragraph-properties>
    </style:style>
    <style:style style:name="P39" style:parent-style-name="Standard" style:family="paragraph">
      <style:paragraph-properties fo:margin-left="0.9847in">
        <style:tab-stops/>
      </style:paragraph-properties>
    </style:style>
    <style:style style:name="P40" style:parent-style-name="Standard" style:list-style-name="LFO6" style:family="paragraph"/>
    <style:style style:name="P41" style:parent-style-name="Standard" style:list-style-name="LFO6" style:family="paragraph">
      <style:paragraph-properties fo:text-align="justify"/>
    </style:style>
    <style:style style:name="T42" style:parent-style-name="Absatz-Standardschriftart" style:family="text">
      <style:text-properties fo:font-style="italic" style:font-style-asian="italic" style:font-style-complex="italic"/>
    </style:style>
    <style:style style:name="T43" style:parent-style-name="Absatz-Standardschriftart" style:family="text">
      <style:text-properties fo:font-style="italic" style:font-style-asian="italic" style:font-style-complex="italic"/>
    </style:style>
    <style:style style:name="P44" style:parent-style-name="Standard" style:list-style-name="LFO6" style:family="paragraph">
      <style:paragraph-properties fo:text-align="justify"/>
    </style:style>
    <style:style style:name="P45" style:parent-style-name="Standard" style:list-style-name="LFO6" style:family="paragraph">
      <style:paragraph-properties fo:text-align="justify"/>
    </style:style>
    <style:style style:name="P46" style:parent-style-name="Standard" style:list-style-name="LFO6" style:family="paragraph">
      <style:paragraph-properties fo:text-align="justify"/>
    </style:style>
    <style:style style:name="P47" style:parent-style-name="Standard" style:family="paragraph">
      <style:paragraph-properties fo:text-align="justify"/>
      <style:text-properties fo:font-weight="bold" style:font-weight-asian="bold" style:font-weight-complex="bold"/>
    </style:style>
    <style:style style:name="P48" style:parent-style-name="Standard" style:list-style-name="LFO6" style:family="paragraph">
      <style:paragraph-properties fo:text-align="justify"/>
    </style:style>
    <style:style style:name="P49" style:parent-style-name="Standard" style:list-style-name="LFO6" style:family="paragraph">
      <style:paragraph-properties fo:text-align="justify"/>
    </style:style>
    <style:style style:name="P50" style:parent-style-name="Standard" style:family="paragraph">
      <style:paragraph-properties fo:text-align="justify"/>
    </style:style>
    <style:style style:name="T51" style:parent-style-name="Absatz-Standardschriftart" style:family="text">
      <style:text-properties fo:font-weight="bold" style:font-weight-asian="bold" style:font-weight-complex="bold"/>
    </style:style>
    <style:style style:name="P52" style:parent-style-name="Standard" style:list-style-name="LFO6" style:family="paragraph">
      <style:paragraph-properties fo:text-align="justify"/>
    </style:style>
    <style:style style:name="P53" style:parent-style-name="Standard" style:list-style-name="LFO6" style:family="paragraph">
      <style:paragraph-properties fo:text-align="justify"/>
    </style:style>
    <style:style style:name="P54" style:parent-style-name="Listenabsatz" style:list-style-name="LFO6"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background-color="#99CCFF"/>
    </style:style>
    <style:style style:name="T57" style:parent-style-name="Absatz-Standardschriftart" style:family="text">
      <style:text-properties fo:font-weight="bold" style:font-weight-asian="bold" style:font-weight-complex="bold" fo:font-size="15pt" style:font-size-asian="15pt" style:font-size-complex="15pt"/>
    </style:style>
    <style:style style:name="P58" style:parent-style-name="Standard" style:list-style-name="LFO7" style:family="paragraph">
      <style:paragraph-properties fo:text-align="justify"/>
    </style:style>
    <style:style style:name="T59" style:parent-style-name="Absatz-Standardschriftart" style:family="text">
      <style:text-properties fo:font-weight="bold" style:font-weight-asian="bold" style:font-weight-complex="bold"/>
    </style:style>
    <style:style style:name="P60" style:parent-style-name="Standard" style:list-style-name="LFO7" style:family="paragraph">
      <style:paragraph-properties fo:text-align="justify"/>
    </style:style>
    <style:style style:name="T61" style:parent-style-name="Absatz-Standardschriftart" style:family="text">
      <style:text-properties fo:font-weight="bold" style:font-weight-asian="bold" style:font-weight-complex="bold"/>
    </style:style>
    <style:style style:name="T62" style:parent-style-name="Absatz-Standardschriftart" style:family="text">
      <style:text-properties fo:font-weight="bold" style:font-weight-asian="bold" style:font-weight-complex="bold"/>
    </style:style>
    <style:style style:name="P63" style:parent-style-name="Standard" style:list-style-name="LFO7" style:family="paragraph">
      <style:paragraph-properties fo:text-align="justify"/>
    </style:style>
    <style:style style:name="T64" style:parent-style-name="Absatz-Standardschriftart" style:family="text">
      <style:text-properties fo:font-weight="bold" style:font-weight-asian="bold" style:font-weight-complex="bold"/>
    </style:style>
    <style:style style:name="P65" style:parent-style-name="Listenabsatz" style:list-style-name="LFO7" style:family="paragraph">
      <style:paragraph-properties fo:text-align="justify"/>
    </style:style>
    <style:style style:name="T66" style:parent-style-name="Absatz-Standardschriftart" style:family="text">
      <style:text-properties fo:font-weight="bold" style:font-weight-asian="bold" style:font-weight-complex="bold"/>
    </style:style>
    <style:style style:name="P67" style:parent-style-name="Standard" style:list-style-name="LFO7" style:family="paragraph">
      <style:paragraph-properties fo:text-align="justify"/>
    </style:style>
    <style:style style:name="T68" style:parent-style-name="Absatz-Standardschriftart" style:family="text">
      <style:text-properties fo:font-weight="bold" style:font-weight-asian="bold" style:font-weight-complex="bold"/>
    </style:style>
    <style:style style:name="P69" style:parent-style-name="Standard" style:family="paragraph">
      <style:paragraph-properties fo:text-align="justify"/>
    </style:style>
    <style:style style:name="P70" style:parent-style-name="Standard" style:family="paragraph">
      <style:paragraph-properties fo:text-align="justify" fo:background-color="#99CCFF"/>
      <style:text-properties fo:font-weight="bold" style:font-weight-asian="bold" style:font-weight-complex="bold" fo:font-size="15pt" style:font-size-asian="15pt" style:font-size-complex="15pt"/>
    </style:style>
    <style:style style:name="P71" style:parent-style-name="Standard" style:list-style-name="LFO7" style:family="paragraph">
      <style:paragraph-properties fo:text-align="justify"/>
    </style:style>
    <style:style style:name="P72" style:parent-style-name="Standard" style:list-style-name="LFO7" style:family="paragraph">
      <style:paragraph-properties fo:text-align="justify"/>
    </style:style>
    <style:style style:name="P73" style:parent-style-name="Standard" style:list-style-name="LFO7"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fo:background-color="#99CCFF"/>
    </style:style>
    <style:style style:name="T76" style:parent-style-name="Absatz-Standardschriftart" style:family="text">
      <style:text-properties fo:font-weight="bold" style:font-weight-asian="bold" style:font-weight-complex="bold" fo:font-size="15pt" style:font-size-asian="15pt" style:font-size-complex="15pt"/>
    </style:style>
    <style:style style:name="P77" style:parent-style-name="Standard" style:list-style-name="LFO8" style:family="paragraph"/>
  </office:automatic-styles>
  <office:body>
    <office:text text:use-soft-page-breaks="true">
      <text:p text:style-name="P1">176. VeFa Sitzung</text:p>
      <text:p text:style-name="P3">21.06.18</text:p>
      <text:p text:style-name="Standard"/>
      <table:table table:style-name="Table4">
        <table:table-columns>
          <table:table-column table:style-name="TableColumn5"/>
        </table:table-columns>
        <table:table-row table:style-name="TableRow6">
          <table:table-cell table:style-name="TableCell7">
            <text:p text:style-name="Standard">Präsidiumsmitglieder: Pauline, Philipp (VP)<text:line-break/>Protokoll: Pierre<text:line-break/>Redeliste: Philipp<text:s/><text:line-break/></text:p>
            <text:p text:style-name="Standard">Anwesende</text:p>
            <text:p text:style-name="Standard">FSRs (13 von 34)</text:p>
            <text:list text:style-name="LFO1" text:continue-numbering="true">
              <text:list-item>
                <text:p text:style-name="P8">Anglistik/Amerikanistik (AnglAm)</text:p>
              </text:list-item>
              <text:list-item>
                <text:p text:style-name="P9">Biologie, Chemie und Ernährungswissenschaft (BCE)</text:p>
              </text:list-item>
              <text:list-item>
                <text:p text:style-name="P10">Erziehungswissenschaft (EWI)</text:p>
              </text:list-item>
              <text:list-item>
                <text:p text:style-name="P11">Geowissenschaften (Geowiss)</text:p>
              </text:list-item>
              <text:list-item>
                <text:p text:style-name="P12">Geschichte</text:p>
              </text:list-item>
              <text:list-item>
                <text:p text:style-name="P13">Informatik</text:p>
              </text:list-item>
              <text:list-item>
                <text:p text:style-name="P14">IT-Systems Engineering (ITSE)</text:p>
              </text:list-item>
              <text:list-item>
                <text:p text:style-name="P15">Jüdische Studien (JS)</text:p>
              </text:list-item>
              <text:list-item>
                <text:p text:style-name="P16">Klassische Philologie (KlassPhil)<text:span text:style-name="Fußnotenzeichen"><text:note text:note-class="footnote" text:id="_ftn0"><text:note-citation>1</text:note-citation><text:note-body><text:p text:style-name="Fußnotentext"><text:s/>nicht stimmberechtigt wegen Personalunion mit FSR Anglistik/Amerikanistik</text:p></text:note-body></text:note></text:span></text:p>
              </text:list-item>
              <text:list-item>
                <text:p text:style-name="P17">Philosophie (Philo)</text:p>
              </text:list-item>
              <text:list-item>
                <text:p text:style-name="P18">Politik &amp; Verwaltung (PuV)</text:p>
              </text:list-item>
              <text:list-item>
                <text:p text:style-name="P19">Primarstufe (Primar)</text:p>
              </text:list-item>
              <text:list-item>
                <text:p text:style-name="P20">Wirtschaftswissenschaften (WiWi)</text:p>
              </text:list-item>
            </text:list>
            <text:p text:style-name="Standard">AStA</text:p>
            <text:p text:style-name="Standard">StuPa</text:p>
            <text:list text:style-name="LFO2" text:continue-numbering="true">
              <text:list-item>
                <text:p text:style-name="P21">Maren (Grüner Campus)</text:p>
              </text:list-item>
              <text:list-item>
                <text:p text:style-name="P22">René (BeatUP)</text:p>
              </text:list-item>
            </text:list>
            <text:p text:style-name="Standard">Gäste</text:p>
            <text:list text:style-name="LFO3" text:continue-numbering="true">
              <text:list-item>
                <text:p text:style-name="P23">Johannes</text:p>
              </text:list-item>
            </text:list>
          </table:table-cell>
        </table:table-row>
      </table:table>
      <text:p text:style-name="Standard"/>
      <text:p text:style-name="P24">0. Beschlussfähigkeit / TO / Protokoll / Mitteilungen des Präsidiums</text:p>
      <text:p text:style-name="P25">Beschlussfähigkeit</text:p>
      <text:list text:style-name="LFO4" text:continue-numbering="true">
        <text:list-item>
          <text:p text:style-name="P26">11/34 FSRs anwesend → nicht beschlussfähig</text:p>
        </text:list-item>
      </text:list>
      <text:p text:style-name="Standard"><text:line-break/><text:span text:style-name="T27">Tagesordnung</text:span><text:line-break/>0. Beschlussfähigkeit / Tagesordnung / Protokoll / Mitteilungen des Präsidiums</text:p>
      <text:p text:style-name="Standard">1. Mitteilungen<text:s/><text:line-break/>2. Reformantrag VeFa 2.0<text:line-break/>3. AG Klausurtagung WiSe<text:line-break/>4. Sonstiges</text:p>
      <text:list text:style-name="LFO5" text:continue-numbering="true">
        <text:list-item>
          <text:p text:style-name="P28">Tagesordnung mehrheitlich (10/11/1) angenommen</text:p>
        </text:list-item>
      </text:list>
      <text:p text:style-name="Standard"/>
      <text:p text:style-name="Standard"><text:span text:style-name="T29">Protokoll</text:span><text:s/>→ verschoben auf die 177. VeFa</text:p>
      <text:p text:style-name="Standard"/>
      <text:p text:style-name="P30">Mitteilungen des Präsidiums</text:p>
      <text:list text:style-name="LFO6" text:continue-numbering="true">
        <text:list-item>
          <text:p text:style-name="P31">Studieneingangsphase: Mail von C. Baier (sic!)</text:p>
        </text:list-item>
        <text:list-item>
          <text:p text:style-name="P32">Quality Audit, Qualitätsmanagement, Studium und Lehre für Uni Potsdam → Hinweis auf<text:s/><text:soft-page-break/>Vakanzen beim AStA</text:p>
        </text:list-item>
        <text:list-item>
          <text:p text:style-name="P33">Workshop Anwesenheitspflicht → Mail dazu geplant</text:p>
        </text:list-item>
        <text:list-item>
          <text:p text:style-name="P34">Einige wichtige Diskussionspunkte wurden sind für die 177. VeFa geplant, um der Diskussion um "VeFa 2.0" heute Raum zu geben.</text:p>
        </text:list-item>
      </text:list>
      <text:p text:style-name="Standard"/>
      <text:p text:style-name="P35">1. Mitteilungen</text:p>
      <text:p text:style-name="P36">1.1 Mitteilungen der FSRs</text:p>
      <text:list text:style-name="LFO6" text:continue-numbering="true">
        <text:list-item>
          <text:p text:style-name="P37">Workshop zur Anwesenheit(spflicht) nicht da, um sich vorzustellen</text:p>
        </text:list-item>
      </text:list>
      <text:p text:style-name="P38">Di, 03.07.18, 16 – 17:30 Uhr</text:p>
      <text:p text:style-name="P39"><text:a xlink:href="https://www.uni-potsdam.de/en/studium/nachrichten-veranstaltungen/veranstaltungen/detail/event/show/2018-07-03-vom-anwesenheitsfrust-zur-anwesenheitslust-workshop-zum-umgang-mit-der-anwesenheitspfli.html" office:target-frame-name="_top" xlink:show="replace">https://www.uni-potsdam.de/en/studium/nachrichten-veranstaltungen/veranstaltungen/detail/event/show/2018-07-03-vom-anwesenheitsfrust-zur-anwesenheitslust-workshop-zum-umgang-mit-der-anwesenheitspfli.html</text:a></text:p>
      <text:list text:style-name="LFO6" text:continue-numbering="true">
        <text:list-item>
          <text:p text:style-name="P40">FSR Primarstufe: Erstiplanung, Kooperation mit NIL für Dienstag den 09.10. – Angebot an alle FSRs (!) → Verteilermail geplant</text:p>
        </text:list-item>
        <text:list-item>
          <text:p text:style-name="P41">FSR Geschichte und FSR Philosophie: Potentielle Abschaffung von Masterstudiengängen (<text:span text:style-name="T42">Kulturelle Begegnungsräume der Frühen Neuzeit</text:span><text:s/>und<text:s/><text:span text:style-name="T43">Philosophie</text:span>) beschäftigt sie</text:p>
        </text:list-item>
        <text:list-item>
          <text:p text:style-name="P44">FSR Philosophie: erfolgreiche Philo-Fahrt, bald Neuwahl → FSR Geschichte: ebenfalls demnächst Neuwahl</text:p>
        </text:list-item>
        <text:list-item>
          <text:p text:style-name="P45">FSR PuV: Abschluss Praxisgespräche</text:p>
        </text:list-item>
        <text:list-item>
          <text:p text:style-name="P46">Diverse Neuwahlen der FSR stehen an.</text:p>
        </text:list-item>
      </text:list>
      <text:p text:style-name="P47">1.2 Mitteilungen des ASTA</text:p>
      <text:list text:style-name="LFO6" text:continue-numbering="true">
        <text:list-item>
          <text:list>
            <text:list-item>
              <text:p text:style-name="P48">Podiumsdiskussion 'Unter Dach und Fach' fand statt und war anscheinend auch erfolgreich</text:p>
            </text:list-item>
            <text:list-item>
              <text:p text:style-name="P49">Nachfrage zum Freiraum – Erklärung des aktuellen Standes: Treffen dazu am 02.07.18, 14:30 Uhr</text:p>
            </text:list-item>
          </text:list>
        </text:list-item>
      </text:list>
      <text:p text:style-name="P50"><text:span text:style-name="T51">1.3 Mitteilungen des StuPa</text:span><text:s/>– Maren (GrüCa) und René (BeatUP)</text:p>
      <text:list text:style-name="LFO6" text:continue-numbering="true">
        <text:list-item>
          <text:list>
            <text:list-item>
              <text:p text:style-name="P52">Bericht Rechenprüfungsausschuss → negative Bewertung, positive Tendenz</text:p>
            </text:list-item>
            <text:list-item>
              <text:p text:style-name="P53">Campuspolitik in nächster Legislatur besetzen</text:p>
            </text:list-item>
            <text:list-item>
              <text:p text:style-name="P54">gemeinsame Sitzung mit VeFa zukünftig wieder angestrebt → VP: Hinweis auf und Eingeständnis zu mangelhafter Kommunikation <text:s/>→ Mehrere FSRs weisen ebenfalls daraufhin, dass sie keine Mail und auch keinen Hinweis auf der letzten VeFa erhalten haben.</text:p>
            </text:list-item>
          </text:list>
        </text:list-item>
      </text:list>
      <text:p text:style-name="P55"/>
      <text:p text:style-name="P56"><text:span text:style-name="T57">2. „VeFa 2.0“</text:span></text:p>
      <text:list text:style-name="LFO7" text:continue-numbering="true">
        <text:list-item>
          <text:p text:style-name="P58"><text:span text:style-name="T59">Trello</text:span>: Obwohl Vorteile gesehen werden, tendiert die Plenumsmeinung schließlich dazu, dass Trello die Kommunikation über den VeFa-Verteiler und erst recht nicht innerhalb der Sitzungen ersetzen dürfe. Stattdessen soll Trello nun zur besseren Vorbereitung genutzt werden, auch da Mails des Präsidiums in letzter Zeit verbesserungswürdig seien.</text:p>
        </text:list-item>
        <text:list-item>
          <text:p text:style-name="P60"><text:span text:style-name="T61">Budget</text:span>: Eine Begrenzung des Budgets auf Quartale gerechnet oder Grenzen zur finanziellen Bezuschussung eines Antrages werden durch das Plenum mehrheitlich abgelehnt. Stattdessen finden<text:s/><text:span text:style-name="T62">Richtlinien</text:span><text:s/>bezüglich Anträgen Anklang. Die StuPa-Mitglieder weisen darauf hin, dass ihr Gremium solche Richtlinien ausformuliert habe. → Das Präsidium wird die vorhandenen Richtlinien zur Orientierung anfragen und zur nächsten VeFa darüber informieren.</text:p>
        </text:list-item>
        <text:list-item>
          <text:p text:style-name="P63"><text:span text:style-name="T64">Tagungsrhythmus</text:span>: Gegen einen Dreiwochenrhythmus (in der Vorlesungszeit) gibt es keine Einwände. Auch ist eine GO-Änderung hier nicht notwendig, da die Sitzungen dennoch i. d. R. einmal pro Monat stattfänden.</text:p>
        </text:list-item>
        <text:list-item>
          <text:p text:style-name="P65"><text:span text:style-name="T66">Tagungsort</text:span>: Griebnitzsee wird vorgeschlagen. Vorteile u. a.: besser für Pendler – Nachteile u. a.: weitere Entfernung zu den meisten FSRs und den Büros von AStA, StuPa-Präsidium und VeFa-Präsidium. Diesbezüglich würde sich auch Golm anbieten. Eigentlich seien alle drei Orte gut an den Personennahverkehr angebunden. (Bei diesem Anlass wird u. a. kritisiert, dass in dieser Legislaturperiode der Tagungsraum zweimal unangekündigt und auch zur Überraschung des Präsidiums gewechselt wurde.) → GO-Antrag auf Meinungsbild, ob der Standort überhaupt gewechselt werden solle: 2/5/4 <text:s/>→ die Sitzungen sollen weiterhin am Neuen Palais stattfinden.</text:p>
        </text:list-item>
        <text:list-item>
          <text:p text:style-name="P67"><text:span text:style-name="T68">Klausurtagung</text:span>: Anfang des nächsten Wintersemesters könnte eine Klausurtagung stattfinden. Auf dieser könnte es einerseits ein Workshop-Angebot geben, andererseits einen lockeren Austausch aller FSR über Vernetzungsthemen.</text:p>
        </text:list-item>
      </text:list>
      <text:p text:style-name="P69"/>
      <text:p text:style-name="P70">3. Klausurtagung AG</text:p>
      <text:list text:style-name="LFO7" text:continue-numbering="true">
        <text:list-item>
          <text:p text:style-name="P71">Zur Klausurtagung: siehe TOP 2</text:p>
        </text:list-item>
        <text:list-item>
          <text:p text:style-name="P72">GO-Antrag auf Meinungsbild, ob eine Klausurtagung stattfinden solle: 8/0/4</text:p>
        </text:list-item>
        <text:list-item>
          <text:p text:style-name="P73">Fazit: Eine Klausurtagung als Arbeitstreffen der VeFa-Mitglieder unter anderen Bedingungen als zu normalen VeFa-Sitzungen findet eher Zuspruch. (Dazu wurde auch an die Einladung des Nils erinnert.) Ein akzeptables mögliches Thema wäre die Ausarbeitung von Richtlinien bezüglich Anträgen, die in der darauffolgenden VeFa besprochen werden könnten. Wieder gilt, dass eine ordentliche VeFa unumgänglich und nicht zu ersetzen ist. (Dies gilt auch für die VeFa 2.0 - Treffen.)</text:p>
        </text:list-item>
      </text:list>
      <text:p text:style-name="P74"/>
      <text:p text:style-name="P75"><text:span text:style-name="T76">4. Sonstiges</text:span></text:p>
      <text:list text:style-name="LFO8" text:continue-numbering="true">
        <text:list-item>
          <text:p text:style-name="P77">nächster Sitzungstermin: 19.07.1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style>
    <style:style style:name="Fußnotenzeichen" style:display-name="Fußnotenzeichen" style:family="text" style:parent-style-name="Absatz-Standardschriftart">
      <style:text-properties style:text-position="super 66.6%"/>
    </style:style>
    <style:style style:name="FußnotentextZchn" style:display-name="Fußnotentext Zchn" style:family="text" style:parent-style-name="Absatz-Standardschriftart">
      <style:text-properties fo:font-size="10pt" style:font-size-asian="10pt" style:font-size-complex="10pt"/>
    </style:style>
    <style:style style:name="Fußnotentext" style:display-name="Fußnotentext" style:family="paragraph" style:parent-style-name="Standard">
      <style:text-properties fo:font-size="10pt" style:font-size-asian="10pt" style:font-size-complex="10pt" fo:hyphenate="false"/>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Seite<text:s/><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räsidium der VeFa</dc:creator>
    <meta:creation-date>2018-06-30T22:46:00Z</meta:creation-date>
    <dc:date>2018-06-30T22:46:00Z</dc:date>
    <meta:template xlink:href="Normal.dotm" xlink:type="simple"/>
    <meta:editing-cycles>16</meta:editing-cycles>
    <meta:editing-duration>PT0S</meta:editing-duration>
    <meta:document-statistic meta:page-count="1" meta:paragraph-count="10" meta:word-count="750" meta:character-count="5465" meta:row-count="39" meta:non-whitespace-character-count="4725"/>
  </office:meta>
</office:document-meta>
</file>